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en parkfeest, 22 juni 2019,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9 is een vergunning verleend voor een volleybaltoernooi en parkfeest op 22 juni 2019 in park de Oude kwekerij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en parkfeest, 22 juni 2019, park de Oude kwekerij,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67</meta:user-defined>
    <meta:user-defined meta:name="OVERHEIDop.GmbID/DC.identifier">gmb-2019-110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E 7a</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8 517126</meta:user-defined>
    <meta:user-defined meta:name="OVERHEIDop.versieInformatie"/>
  </office:meta>
</office:document-meta>
</file>