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optilsterdyk 10a Hilaard, (11032286) Dorpsfeest Hilaard Hoptille, van 13 t/m 15 juni 2019, verzenddatum 2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6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Hoptilsterdyk 10a Hilaard, (11032286) Dorpsfeest Hilaard Hoptille, van 13 t/m 15 juni 2019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66</meta:user-defined>
    <meta:user-defined meta:name="OVERHEIDop.GmbID/DC.identifier">gmb-2019-110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C 10a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581 575545</meta:user-defined>
    <meta:user-defined meta:name="OVERHEIDop.versieInformatie"/>
  </office:meta>
</office:document-meta>
</file>