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irytale Festival, 10 mei van 18.00 uur tot 24.00 uur, 11 mei van 13.00 uur tot 24.00 uur, Erasstraat,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1 mei 2019 is aan Stichting Bleu Ocean Events een evenementenvergunning verleend. De vergunning heeft betrekking op Fairytale Festival. Het evenement vindt plaats op vrijdag 10 en zaterdag 11 mei 2019. Op vrijdag vindt het evenement plaats van 18.00 uur tot 24.00 uur en op zaterdag van 13.00 uur tot 24.00 uur. Het evenement vindt plaats aan de Erasstraat te Kaatsheuvel.</text:p>
            <text:p text:style-name="common-al"/>
            <text:p text:style-name="common-al">
            <text:span text:style-name="nadrukvet">Bezwaar: </text:span>
          </text:p>
            <text:p text:style-name="common-al">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066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6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airytale Festival, 10 mei van 18.00 uur tot 24.00 uur, 11 mei van 13.00 uur tot 24.00 uur, Erasstraat, Kaatsheu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665</meta:user-defined>
    <meta:user-defined meta:name="OVERHEIDop.GmbID/DC.identifier">gmb-2019-1106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VG 63</meta:user-defined>
    <meta:user-defined meta:name="OVERHEIDop.woonplaats">Kaatsheuvel</meta:user-defined>
    <meta:user-defined meta:name="OVERHEIDop.straatnaam">Erasstraa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28913 407557</meta:user-defined>
    <meta:user-defined meta:name="OVERHEIDop.versieInformatie"/>
  </office:meta>
</office:document-meta>
</file>