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hok in voortuin, Stadhouderlaan 57 (zaaknummer Z2019-0000698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dhouderlaan 57 </text:span>
            <text:span text:style-name="nadrukvet">–</text:span>ontvangen 25 april 2019 voor het plaatsen van een fietsenhok met open zijde in de voortu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66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6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6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fietsenhok in voortuin, Stadhouderlaan 57 (zaaknummer Z2019-000069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664</meta:user-defined>
    <meta:user-defined meta:name="OVERHEIDop.GmbID/DC.identifier">gmb-2019-110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AB 57</meta:user-defined>
    <meta:user-defined meta:name="OVERHEIDop.woonplaats">Zwolle</meta:user-defined>
    <meta:user-defined meta:name="OVERHEIDop.straatnaam">Stadhoud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56 499949</meta:user-defined>
    <meta:user-defined meta:name="OVERHEIDop.versieInformatie"/>
  </office:meta>
</office:document-meta>
</file>