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ten op Rolletjes, 17, 18 en 19 mei 2019, buitenterrein van de Gasfabrie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mei 2019 is een vergunning verleend voor het houden van Eten op Rolletjes op 17, 18 en 19 mei 2019 op het buitenterrein van de Gasfabriek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66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6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6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ten op Rolletjes, 17, 18 en 19 mei 2019, buitenterrein van de Gasfabriek,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662</meta:user-defined>
    <meta:user-defined meta:name="OVERHEIDop.GmbID/DC.identifier">gmb-2019-1106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A 28</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99 517430</meta:user-defined>
    <meta:user-defined meta:name="OVERHEIDop.versieInformatie"/>
  </office:meta>
</office:document-meta>
</file>