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esenserreed 3 Jorwert, (11032027) jongeren openluchtspel “Neat”, van 11 t/m 21 jul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6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esenserreed 3 Jorwert, (11032027) jongeren openluchtspel “Neat”, van 11 t/m 21 jul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60</meta:user-defined>
    <meta:user-defined meta:name="OVERHEIDop.GmbID/DC.identifier">gmb-2019-11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P 3</meta:user-defined>
    <meta:user-defined meta:name="OVERHEIDop.woonplaats">Jorwert</meta:user-defined>
    <meta:user-defined meta:name="OVERHEIDop.straatnaam">Hesenserre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307 573824</meta:user-defined>
    <meta:user-defined meta:name="OVERHEIDop.versieInformatie"/>
  </office:meta>
</office:document-meta>
</file>