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bbeflecht 165 te Hurdegaryp,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Kobbeflecht 165 te Hurdegaryp</text:p>
            <text:p text:style-name="common-al">Olo: 4359965</text:p>
            <text:p text:style-name="common-al">het aanleggen van een inrit</text:p>
            <text:p text:style-name="common-al">Datum ontvangst: 18 april 2019</text:p>
            <text:p text:style-name="common-al">Datum bekendmaking besluit: 29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65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5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5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bbeflecht 165 te Hurdegaryp, het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56</meta:user-defined>
    <meta:user-defined meta:name="OVERHEIDop.GmbID/DC.identifier">gmb-2019-110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AJ 169</meta:user-defined>
    <meta:user-defined meta:name="OVERHEIDop.woonplaats">Hurdegaryp</meta:user-defined>
    <meta:user-defined meta:name="OVERHEIDop.straatnaam">Kobbeflech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582 581178</meta:user-defined>
    <meta:user-defined meta:name="OVERHEIDop.versieInformatie"/>
  </office:meta>
</office:document-meta>
</file>