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iene Leane Stiens, (11028245) Triatlon Friesland, op 28 en 29 juni 2019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iene Leane Stiens, (11028245) Triatlon Friesland, op 28 en 29 juni 2019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54</meta:user-defined>
    <meta:user-defined meta:name="OVERHEIDop.GmbID/DC.identifier">gmb-2019-11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Griene 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4 585837</meta:user-defined>
    <meta:user-defined meta:name="OVERHEIDop.versieInformatie"/>
  </office:meta>
</office:document-meta>
</file>