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op de kansspelen St. Inloophuis Velp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  RHD-685442 St. Inloophuis Velp Zuid.</text:p>
            <text:p text:style-name="common-al">Evenement/Activiteit: Bingoavond.</text:p>
            <text:p text:style-name="common-al">Datum:   25 mei 2019.</text:p>
            <text:p text:style-name="common-al">Plaats:    Velp, Heeckerensstraat 201 (de Poort)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065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5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5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et op de kansspelen St. Inloophuis Velp 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653</meta:user-defined>
    <meta:user-defined meta:name="OVERHEIDop.GmbID/DC.identifier">gmb-2019-1106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DA 201</meta:user-defined>
    <meta:user-defined meta:name="OVERHEIDop.woonplaats">Velp</meta:user-defined>
    <meta:user-defined meta:name="OVERHEIDop.straatnaam">Heeckerensstraat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754 444610</meta:user-defined>
    <meta:user-defined meta:name="OVERHEIDop.versieInformatie"/>
  </office:meta>
</office:document-meta>
</file>