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rkerstraat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6641</text:span>
          </text:p>
            <text:p text:style-name="common-al">Gemeente Amstelveen heeft op 2 mei 2019 een aanvraag omgevingsvergunning ontvangen voor het aanbrengen van AC-units op de zijgevel aan de westzijde. De locatie is Markerstraat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651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5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5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Markerstraat 1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651</meta:user-defined>
    <meta:user-defined meta:name="OVERHEIDop.GmbID/DC.identifier">gmb-2019-110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X 1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50.13 480786.15</meta:user-defined>
    <meta:user-defined meta:name="OVERHEIDop.versieInformatie"/>
  </office:meta>
</office:document-meta>
</file>