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13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een winkelpand naar een woning </text:p>
            <text:p text:style-name="common-al">Locatie: Kerkstraat 13, 9641AL te Veendam</text:p>
            <text:p text:style-name="last-al">Datum ontvangst: 30 april 2019 (zaaknummer 7642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5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erkstraat 13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50</meta:user-defined>
    <meta:user-defined meta:name="OVERHEIDop.GmbID/DC.identifier">gmb-2019-110650</meta:user-defined>
    <meta:user-defined meta:name="OVERHEID.TaxonomieBeleidsagenda/OVERHEID.category">Huisvesting | Organisatie en beleid</meta:user-defined>
    <meta:user-defined meta:name="OVERHEIDop.referentienummer">76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L 13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70 569680</meta:user-defined>
    <meta:user-defined meta:name="OVERHEIDop.versieInformatie"/>
  </office:meta>
</office:document-meta>
</file>