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107 - 219 en Max Havelaarlaan 319 - 4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059</text:span>
          </text:p>
            <text:p text:style-name="common-al">Gemeente Amstelveen heeft op 14 januari 2019 een besluit genomen op de aanvraag omgevingsvergunning voor het vervangen van de bestaande houten kozijnen door kunststof kozijnen bij twee appartementencomplexen. De locatie is Westelijk Halfrond 107 - 219 en Max Havelaarlaan 319 - 4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estelijk Halfrond 107 - 219 en Max Havelaarlaan 319 - 43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65</meta:user-defined>
    <meta:user-defined meta:name="OVERHEIDop.GmbID/DC.identifier">gmb-2019-1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S 107</meta:user-defined>
    <meta:user-defined meta:name="OVERHEID.PostcodeHuisnummer/OVERHEIDop.postcodeHuisnummer">1183HW 219</meta:user-defined>
    <meta:user-defined meta:name="OVERHEID.PostcodeHuisnummer/OVERHEIDop.postcodeHuisnummer">1183LV 319</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64.64 480310.13</meta:user-defined>
    <meta:user-defined meta:name="OVERHEID.EPSG28992/DC.spatial">119967.99 480318.6</meta:user-defined>
    <meta:user-defined meta:name="OVERHEID.EPSG28992/DC.spatial">119958.75 479975.7</meta:user-defined>
    <meta:user-defined meta:name="OVERHEID.EPSG28992/DC.spatial">119958.98 479984.56</meta:user-defined>
    <meta:user-defined meta:name="OVERHEIDop.versieInformatie"/>
  </office:meta>
</office:document-meta>
</file>