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arne 43-8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4161</text:p>
            <text:p text:style-name="common-al">Gemeente Amstelveen heeft op 3 mei 2019 besloten om de beslistermijn voor de aanvraag voor een omgevingsvergunning voor het vervangen van balkonhekwerken en privacyschermen van het appartementencomplex te verlengen voor een periode van maximaal 6 weken. De locatie is Marne 43-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64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4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4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Marne 43-8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48</meta:user-defined>
    <meta:user-defined meta:name="OVERHEIDop.GmbID/DC.identifier">gmb-2019-110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PC 43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8.55 477585.86</meta:user-defined>
    <meta:user-defined meta:name="OVERHEID.EPSG28992/DC.spatial">119248.96 477588.84</meta:user-defined>
    <meta:user-defined meta:name="OVERHEIDop.versieInformatie"/>
  </office:meta>
</office:document-meta>
</file>