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isserdijk 121, 2158 LX, actualiseren bestaande situatie, 02-05-2019, zaaknummer 3055856, olonummer 4388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64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4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itenkaag, Lisserdijk 121, 2158 LX, actualiseren bestaande situatie, 02-05-2019, zaaknummer 3055856, olonummer 43888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45</meta:user-defined>
    <meta:user-defined meta:name="OVERHEIDop.GmbID/DC.identifier">gmb-2019-1106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X 121</meta:user-defined>
    <meta:user-defined meta:name="OVERHEIDop.woonplaats">Buitenkaag</meta:user-defined>
    <meta:user-defined meta:name="OVERHEIDop.straatnaam">Liss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026 471621</meta:user-defined>
    <meta:user-defined meta:name="OVERHEID.EPSG28992/DC.spatial">98026 471621</meta:user-defined>
    <meta:user-defined meta:name="OVERHEIDop.versieInformatie"/>
  </office:meta>
</office:document-meta>
</file>