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oarnleger 15 A te Sumar, het bouwen van een schuur door</text:p>
      <text:section text:name="zakelijke-mededeling_id1-3-2" text:style-name="zakelijke-mededeling">
        <text:section text:name="zakelijke-mededeling-tekst_id1-3-2-1" text:style-name="zakelijke-mededeling-tekst">
          <text:section text:name="tekst_id1-3-2-1-1" text:style-name="tekst">
            <text:p text:style-name="common-al">It Hoarnleger 15 A te Sumar </text:p>
            <text:p text:style-name="common-al">Olo: 4278873</text:p>
            <text:p text:style-name="common-al">het bouwen van een schuur door</text:p>
            <text:p text:style-name="common-al">Datum ontvangst: 14 maart 2019</text:p>
            <text:p text:style-name="common-al">Datum bekendmaking besluit: 29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6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Hoarnleger 15 A te Sumar, het bouwen van een schuur d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44</meta:user-defined>
    <meta:user-defined meta:name="OVERHEIDop.GmbID/DC.identifier">gmb-2019-110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Z 15a</meta:user-defined>
    <meta:user-defined meta:name="OVERHEIDop.woonplaats">Sumar</meta:user-defined>
    <meta:user-defined meta:name="OVERHEIDop.straatnaam">It Hoarnleg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04 576741</meta:user-defined>
    <meta:user-defined meta:name="OVERHEIDop.versieInformatie"/>
  </office:meta>
</office:document-meta>
</file>