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De Centrale 32, (11032388) uitbreiden van de winkelbebouwing met parkeervoorzieningen en aanpassing in-/uitrit, verzenddatum 30-04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0642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642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642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De Centrale 32, (11032388) uitbreiden van de winkelbebouwing met parkeervoorzieningen en aanpassing in-/uitrit, verzenddatum 30-04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10642</meta:user-defined>
    <meta:user-defined meta:name="OVERHEIDop.GmbID/DC.identifier">gmb-2019-1106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4CZ 32</meta:user-defined>
    <meta:user-defined meta:name="OVERHEIDop.woonplaats">Leeuwarden</meta:user-defined>
    <meta:user-defined meta:name="OVERHEIDop.straatnaam">De Central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962 579527</meta:user-defined>
    <meta:user-defined meta:name="OVERHEIDop.versieInformatie"/>
  </office:meta>
</office:document-meta>
</file>