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85479 Natuurmonumenten.</text:p>
            <text:p text:style-name="common-al">Evenement/activiteit: Vobula kamp.</text:p>
            <text:p text:style-name="common-al">Datum:   29 mei t/m 10 juni 2019.</text:p>
            <text:p text:style-name="common-al">Plaats:    Rheden, Heuvense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Natuur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41</meta:user-defined>
    <meta:user-defined meta:name="OVERHEIDop.GmbID/DC.identifier">gmb-2019-110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op.woonplaats">Rheden</meta:user-defined>
    <meta:user-defined meta:name="OVERHEIDop.straatnaam">Heuvens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465 447680</meta:user-defined>
    <meta:user-defined meta:name="OVERHEIDop.versieInformatie"/>
  </office:meta>
</office:document-meta>
</file>