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Dr. Engelsoord 1K52, 6051 LE te Maasbracht / Maasgouw / verzonden op 9 januari 2019 / het verbouwen van het intramuraal deel van het zorg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06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Dr. Engelsoord 1K52, 6051 LE te Maasbracht / Maasgouw / verzonden op 9 januari 2019 / het verbouwen van het intramuraal deel van het zorgcomp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064</meta:user-defined>
    <meta:user-defined meta:name="OVERHEIDop.GmbID/DC.identifier">gmb-2019-11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