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Julianastraat 20 A, 1165 GV, wijzigen bestemminsplan van maatschappelijk naar wonen, 02-5-2019, zaaknummer 3055852, olonummer 43888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63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3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3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alfweg, Julianastraat 20 A, 1165 GV, wijzigen bestemminsplan van maatschappelijk naar wonen, 02-5-2019, zaaknummer 3055852, olonummer 43888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638</meta:user-defined>
    <meta:user-defined meta:name="OVERHEIDop.GmbID/DC.identifier">gmb-2019-1106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5GV 20</meta:user-defined>
    <meta:user-defined meta:name="OVERHEIDop.woonplaats">Halfweg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925 488438</meta:user-defined>
    <meta:user-defined meta:name="OVERHEIDop.versieInformatie"/>
  </office:meta>
</office:document-meta>
</file>