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J.C. Beetslaan 163, 2131 AL  Hoofddorp, Haarlemmermeer Vastgoed Beheer B.V., het tijdelijk afwijken van het bestemmingsplan, datum verlengingsbesluit: 29-04-2019, zaak 8846275, OLO-4235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0637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637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J.C. Beetslaan 163, 2131 AL  Hoofddorp, Haarlemmermeer Vastgoed Beheer B.V., het tijdelijk afwijken van het bestemmingsplan, datum verlengingsbesluit: 29-04-2019, zaak 8846275, OLO-42350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637</meta:user-defined>
    <meta:user-defined meta:name="OVERHEIDop.GmbID/DC.identifier">gmb-2019-11063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AL 163</meta:user-defined>
    <meta:user-defined meta:name="OVERHEIDop.woonplaats">Hoofddorp</meta:user-defined>
    <meta:user-defined meta:name="OVERHEIDop.straatnaam">J.C. Beets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92 480976</meta:user-defined>
    <meta:user-defined meta:name="OVERHEIDop.versieInformatie"/>
  </office:meta>
</office:document-meta>
</file>