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g.v. Wet bodembescherming inzake melding voor een bodemsanering aan de Grote Beerstraa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Kennisgeving Besluit</text:span>
          </text:p>
            <text:p text:style-name="common-al">Burgemeester en wethouders van Groningen (hierna: B en W) hebben van de afdeling Stadsingenieurs van de gemeente Groningen (hierna: saneerder) het evaluatieverslagontvangen van een uitgevoerde bodemsanering op de locatie Grote Beerstraat te Groningen. De saneringslocatie heeft als kadastrale aanduiding: Gemeente Groningen, sectie L, perceel nummer 9344. De sanering is uitgevoerd in het kader van de voorgenomen nieuwbouw. Hieraan voorafgaand wil de saneerder de locatie geschikt maken voor het beoogde gebruik (wonen met tuin). B en W hebben besloten in te stemmen in met het ingediende verslag.</text:p>
            <text:p text:style-name="tussenkopcur">
            <text:span text:style-name="nadrukvet">Procedure</text:span>
          </text:p>
            <text:p text:style-name="common-al">Het besluit en de bijbehorende stukken liggen ter inzage van 8 mei 2019 tot en met 19 juni bij het gemeentelijk Loket Bouwen en Wonen aan het Harm Buiterplein 1, open  op werkdagen van 9:00 tot 13:00 (zonder afspraak) en van 13:00 tot 17:00 (alleen op afspraak), telefoon 14 050.</text:p>
            <text:p text:style-name="last-al">Bezwaren kunnen tot 20 juni 2019 door belanghebbenden mondeling of schriftelijk worden ingebracht bij burgemeester en wethouders van Groningen, postbus 30026, 9700 RM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8 mei 2019</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0635</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635</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635</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g.v. Wet bodembescherming inzake melding voor een bodemsanering aan de Grote Beerstraa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0635</meta:user-defined>
    <meta:user-defined meta:name="OVERHEIDop.GmbID/DC.identifier">gmb-2019-11063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2AH 46</meta:user-defined>
    <meta:user-defined meta:name="OVERHEIDop.woonplaats">Groningen</meta:user-defined>
    <meta:user-defined meta:name="OVERHEIDop.straatnaam">Dierenriem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584 582775</meta:user-defined>
    <meta:user-defined meta:name="OVERHEIDop.versieInformatie"/>
  </office:meta>
</office:document-meta>
</file>