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met zaaknummer 2149828 voor een omgevingsvergunning voor het verbouwen/uitbreiden van een cafetaria-lunchroom op locatie Molenstraat 2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63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3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3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34</meta:user-defined>
    <meta:user-defined meta:name="OVERHEIDop.GmbID/DC.identifier">gmb-2019-110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G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27.33 465576.72</meta:user-defined>
    <meta:user-defined meta:name="OVERHEIDop.versieInformatie"/>
  </office:meta>
</office:document-meta>
</file>