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van Kleeflaan 31, 2135 VD, plaatsen van een dakkapel aan de achterzijde van de woning, 02-05-2019, zaaknummer 3057398, olonummer 4390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63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3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3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nna van Kleeflaan 31, 2135 VD, plaatsen van een dakkapel aan de achterzijde van de woning, 02-05-2019, zaaknummer 3057398, olonummer 4390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32</meta:user-defined>
    <meta:user-defined meta:name="OVERHEIDop.GmbID/DC.identifier">gmb-2019-110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D 31</meta:user-defined>
    <meta:user-defined meta:name="OVERHEIDop.woonplaats">Hoofddorp</meta:user-defined>
    <meta:user-defined meta:name="OVERHEIDop.straatnaam">Anna van Kleef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07 478511</meta:user-defined>
    <meta:user-defined meta:name="OVERHEIDop.versieInformatie"/>
  </office:meta>
</office:document-meta>
</file>