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Korianderlaan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853</text:span>
          </text:p>
            <text:p text:style-name="common-al">Gemeente Amstelveen heeft op 29 april 2019 een aanvraag vergunning tijdelijke verhuur leegstaande woning ontvangen voor het tijdelijke verhuren van een leegstaande woonruimte. De locatie is Korianderlaan 1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3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vergunning tijdelijke verhuur leegstaande woning ontvangen - Korianderlaan 1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1</meta:user-defined>
    <meta:user-defined meta:name="OVERHEIDop.GmbID/DC.identifier">gmb-2019-110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6.13 476029</meta:user-defined>
    <meta:user-defined meta:name="OVERHEIDop.versieInformatie"/>
  </office:meta>
</office:document-meta>
</file>