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Houtsmastraat 14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/>
            <text:p text:style-name="common-al">Locatie:  Houtsmastraat 148, 7002 KK Doetinchem</text:p>
            <text:p text:style-name="common-al">Omschrijving: brandveilig gebruiken van het pand</text:p>
            <text:p text:style-name="common-al">Dossiernummer: 20190225</text:p>
            <text:p text:style-name="common-al">Datum verzending: 30-04-2019     </text:p>
            <text:p text:style-name="common-al"/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63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3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3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Houtsmastraat 1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30</meta:user-defined>
    <meta:user-defined meta:name="OVERHEIDop.GmbID/DC.identifier">gmb-2019-110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</meta:user-defined>
    <meta:user-defined meta:name="OVERHEIDop.woonplaats">Doetinchem</meta:user-defined>
    <meta:user-defined meta:name="OVERHEIDop.straatnaam">Houts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06 443214</meta:user-defined>
    <meta:user-defined meta:name="OVERHEIDop.versieInformatie"/>
  </office:meta>
</office:document-meta>
</file>