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niabuurt 8, (11032414) vervangen van de kozijnindeling en een wijziging aan 1e verd. vloer/dakterras, verzenddatum 26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62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2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2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niabuurt 8, (11032414) vervangen van de kozijnindeling en een wijziging aan 1e verd. vloer/dakterras, verzenddatum 26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29</meta:user-defined>
    <meta:user-defined meta:name="OVERHEIDop.GmbID/DC.identifier">gmb-2019-110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B 8</meta:user-defined>
    <meta:user-defined meta:name="OVERHEIDop.woonplaats">Leeuwarden</meta:user-defined>
    <meta:user-defined meta:name="OVERHEIDop.straatnaam">Uniabuu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9 579393</meta:user-defined>
    <meta:user-defined meta:name="OVERHEIDop.versieInformatie"/>
  </office:meta>
</office:document-meta>
</file>