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novatieweg ong.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ei 2019 een besluit genomen op de aanvraag met zaaknummer <text:span text:style-name="nadrukvet">W-AOV190075 </text:span>voor het tijdelijk aanleggen van een duiker op de locatie <text:span text:style-name="nadrukvet">Innovatieweg ong. in Hoek</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3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06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Innovatieweg ong. in 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28</meta:user-defined>
    <meta:user-defined meta:name="OVERHEIDop.GmbID/DC.identifier">gmb-2019-110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PostcodeHuisnummer/OVERHEIDop.postcodeHuisnummer">4542NH 1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536.91 372782.29</meta:user-defined>
    <meta:user-defined meta:name="OVERHEID.EPSG28992/DC.spatial">44509.13 373242.96</meta:user-defined>
    <meta:user-defined meta:name="OVERHEIDop.versieInformatie"/>
  </office:meta>
</office:document-meta>
</file>