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phialaan 50, (11032717) vervangen van het logo op het dak, verzenddatum 29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2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ophialaan 50, (11032717) vervangen van het logo op het dak, verzenddatum 29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26</meta:user-defined>
    <meta:user-defined meta:name="OVERHEIDop.GmbID/DC.identifier">gmb-2019-110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2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7 579127</meta:user-defined>
    <meta:user-defined meta:name="OVERHEIDop.versieInformatie"/>
  </office:meta>
</office:document-meta>
</file>