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 Douwelaan 96 te Oentsjerk, het bouwen van een bove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uwelaan 96 te Oentsjerk                                                                                                 </text:p>
            <text:p text:style-name="common-al">Olo: 4286217</text:p>
            <text:p text:style-name="common-al">het bouwen van een bovenbouw</text:p>
            <text:p text:style-name="common-al">Datum ontvangst: 3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062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2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2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 Douwelaan 96 te Oentsjerk, het bouwen van een bove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625</meta:user-defined>
    <meta:user-defined meta:name="OVERHEIDop.GmbID/DC.identifier">gmb-2019-1106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2EN 96</meta:user-defined>
    <meta:user-defined meta:name="OVERHEIDop.woonplaats">Oentsjerk</meta:user-defined>
    <meta:user-defined meta:name="OVERHEIDop.straatnaam">Douwelaa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791 584947</meta:user-defined>
    <meta:user-defined meta:name="OVERHEIDop.versieInformatie"/>
  </office:meta>
</office:document-meta>
</file>