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a. Ster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 RHD-667700 Fa. Sterrenberg.</text:p>
            <text:p text:style-name="common-al">Evenement/Activiteit: Kermis Rheden.</text:p>
            <text:p text:style-name="common-al">Datum:    23 t/m 26 mei 2019.</text:p>
            <text:p text:style-name="common-al">Plaats:    Rheden, Meester B. van Leeuwen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Fa. Sterr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23</meta:user-defined>
    <meta:user-defined meta:name="OVERHEIDop.GmbID/DC.identifier">gmb-2019-110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W 5</meta:user-defined>
    <meta:user-defined meta:name="OVERHEIDop.woonplaats">Rheden</meta:user-defined>
    <meta:user-defined meta:name="OVERHEIDop.straatnaam">Meester B. van Leeuwen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52 446553</meta:user-defined>
    <meta:user-defined meta:name="OVERHEIDop.versieInformatie"/>
  </office:meta>
</office:document-meta>
</file>