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8 Grou, (11032071) bouwen van een bedrijfsruimte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2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58 Grou, (11032071) bouwen van een bedrijfsruimte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1</meta:user-defined>
    <meta:user-defined meta:name="OVERHEIDop.GmbID/DC.identifier">gmb-2019-110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8 568331</meta:user-defined>
    <meta:user-defined meta:name="OVERHEIDop.versieInformatie"/>
  </office:meta>
</office:document-meta>
</file>