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uwesteenweg 5a  in Westmaas</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ntvangen voor een omgevingsvergunning op locatie Blauwesteenweg 5a  in Westmaas. De aanvraag is geregistreerd onder zaaknummer Z/19/03024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062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2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2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auwesteenweg 5a  in West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620</meta:user-defined>
    <meta:user-defined meta:name="OVERHEIDop.GmbID/DC.identifier">gmb-2019-110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3LB 7a</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1539 422924</meta:user-defined>
    <meta:user-defined meta:name="OVERHEIDop.versieInformatie"/>
  </office:meta>
</office:document-meta>
</file>