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aanvraag met zaaknummer 2169949 voor een omgevingsvergunning voor het plaatsen van twee dakkapellen in het voor- en achtergeveldakvlak op locatie P.C. Hooftlaan 3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61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1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C. Hooftlaan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18</meta:user-defined>
    <meta:user-defined meta:name="OVERHEIDop.GmbID/DC.identifier">gmb-2019-11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R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96.29 463629.65</meta:user-defined>
    <meta:user-defined meta:name="OVERHEIDop.versieInformatie"/>
  </office:meta>
</office:document-meta>
</file>