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etbalverenigin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2739 Voetbalvereniging Dieren.</text:p>
            <text:p text:style-name="common-al">Evenement/Activiteit: Pupillenkamp en familiedag met feestavond en livemuziek. </text:p>
            <text:p text:style-name="common-al">Datum: 7 juni 2019 pupillenkamp en 8 juni familiedag.</text:p>
            <text:p text:style-name="common-al">Plaats: Dieren, Kolonieweg 7.</text:p>
            <text:p text:style-name="common-al">Website: <text:span text:style-name="nadrukondlijn"/><text:span text:style-name="nadrukondlijn"> www.vvdieren.nl</text:span><text:span text:style-name="nadrukondlijn"/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6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Voetbalvereniging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617</meta:user-defined>
    <meta:user-defined meta:name="OVERHEIDop.GmbID/DC.identifier">gmb-2019-1106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Z 7</meta:user-defined>
    <meta:user-defined meta:name="OVERHEIDop.woonplaats">Dieren</meta:user-defined>
    <meta:user-defined meta:name="OVERHEIDop.straatnaam">Kolonie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829 452177</meta:user-defined>
    <meta:user-defined meta:name="OVERHEIDop.versieInformatie"/>
  </office:meta>
</office:document-meta>
</file>