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Ir. Romplaan 1 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6519</text:p>
            <text:p text:style-name="common-al">Gemeente Amstelveen heeft op 3 mei 2019 besloten om de beslistermijn voor de aanvraag voor een omgevingsvergunning voor het realiseren van een doorbraak met stalen portaal tussen keuken en woonkamer te verlengen voor een periode van maximaal 6 weken. De locatie is Ir. Romplaan 1 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61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Ir. Romplaan 1 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16</meta:user-defined>
    <meta:user-defined meta:name="OVERHEIDop.GmbID/DC.identifier">gmb-2019-11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W 5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87.66 479073.3</meta:user-defined>
    <meta:user-defined meta:name="OVERHEIDop.versieInformatie"/>
  </office:meta>
</office:document-meta>
</file>