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pb D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 RHD-684068 Stichting dpb Dielen.</text:p>
            <text:p text:style-name="common-al">Evenement/Activiteit: Snuffelmarkt.</text:p>
            <text:p text:style-name="common-al">Datum:   10 juni 2019 van 10.00 uur tot 16.00 uur. </text:p>
            <text:p text:style-name="common-al">Plaats:    Velp, President Kennedylaan (parkeerterrein ziekenhuis Velp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6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ichting dpb Di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10</meta:user-defined>
    <meta:user-defined meta:name="OVERHEIDop.GmbID/DC.identifier">gmb-2019-1106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AJ</meta:user-defined>
    <meta:user-defined meta:name="OVERHEIDop.woonplaats">Velp</meta:user-defined>
    <meta:user-defined meta:name="OVERHEIDop.straatnaam">President Kennedy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82 444759</meta:user-defined>
    <meta:user-defined meta:name="OVERHEIDop.versieInformatie"/>
  </office:meta>
</office:document-meta>
</file>