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ven Oosterdiep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verbouwen van een winkelpand tot woning</text:p>
            <text:p text:style-name="common-al">Locatie: Boven Oosterdiep 109, 9641 JP  Veendam</text:p>
            <text:p text:style-name="last-al">Datum intrekking: 15 april 2019 (zaaknummer 6680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60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ven Oosterdiep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09</meta:user-defined>
    <meta:user-defined meta:name="OVERHEIDop.GmbID/DC.identifier">gmb-2019-110609</meta:user-defined>
    <meta:user-defined meta:name="OVERHEID.TaxonomieBeleidsagenda/OVERHEID.category">Huisvesting | Organisatie en beleid</meta:user-defined>
    <meta:user-defined meta:name="OVERHEIDop.referentienummer">66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P 109</meta:user-defined>
    <meta:user-defined meta:name="OVERHEIDop.woonplaats">Veendam</meta:user-defined>
    <meta:user-defined meta:name="OVERHEIDop.straatnaam">Boven Oo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49 569059</meta:user-defined>
    <meta:user-defined meta:name="OVERHEIDop.versieInformatie"/>
  </office:meta>
</office:document-meta>
</file>