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ubadour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719</text:span>
          </text:p>
            <text:p text:style-name="common-al">Gemeente Amstelveen heeft op 3 mei 2019 een aanvraag omgevingsvergunning ontvangen voor het plaatsen van een dakkapel op de achtergevel en vervangen/vergroten van de dakkapel aan de voorgevel. De locatie is Troubadour 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60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0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0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roubadour 6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05</meta:user-defined>
    <meta:user-defined meta:name="OVERHEIDop.GmbID/DC.identifier">gmb-2019-110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6.9 477499.92</meta:user-defined>
    <meta:user-defined meta:name="OVERHEIDop.versieInformatie"/>
  </office:meta>
</office:document-meta>
</file>