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Schoolstraat 53 te Jistrum , het vergroten schuur van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3 te Jistrum     </text:p>
            <text:p text:style-name="common-al">Olo: 4386607</text:p>
            <text:p text:style-name="common-al">het vergroten schuur van begraafplaats</text:p>
            <text:p text:style-name="common-al">Datum ontvangst: 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6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Schoolstraat 53 te Jistrum , het vergroten schuur van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604</meta:user-defined>
    <meta:user-defined meta:name="OVERHEIDop.GmbID/DC.identifier">gmb-2019-110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G 53</meta:user-defined>
    <meta:user-defined meta:name="OVERHEIDop.woonplaats">Jistr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074 581068</meta:user-defined>
    <meta:user-defined meta:name="OVERHEIDop.versieInformatie"/>
  </office:meta>
</office:document-meta>
</file>