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gelantierstraat 70, (11032072) plaatsen van containers op een oefenterrein, verzenddatum 26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60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0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0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gelantierstraat 70, (11032072) plaatsen van containers op een oefenterrein, verzenddatum 26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02</meta:user-defined>
    <meta:user-defined meta:name="OVERHEIDop.GmbID/DC.identifier">gmb-2019-110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EP 70</meta:user-defined>
    <meta:user-defined meta:name="OVERHEIDop.woonplaats">Leeuwarden</meta:user-defined>
    <meta:user-defined meta:name="OVERHEIDop.straatnaam">Egelanti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20 580447</meta:user-defined>
    <meta:user-defined meta:name="OVERHEIDop.versieInformatie"/>
  </office:meta>
</office:document-meta>
</file>