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Zesmorgen 22, 4284 EW 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Rijswijk: </text:span>
                <text:span text:style-name="nadrukvet">Zesmorgen 22, 4284 EW, </text:span>aanleggen uitrit, verzonden op 14 januari 2019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06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Zesmorgen 22, 4284 EW 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60</meta:user-defined>
    <meta:user-defined meta:name="OVERHEIDop.GmbID/DC.identifier">gmb-2019-11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4EW 22</meta:user-defined>
    <meta:user-defined meta:name="OVERHEIDop.woonplaats">Rijswijk</meta:user-defined>
    <meta:user-defined meta:name="OVERHEIDop.straatnaam">Zesmorge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034 423240</meta:user-defined>
    <meta:user-defined meta:name="OVERHEIDop.versieInformatie"/>
  </office:meta>
</office:document-meta>
</file>