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ouwen van twee balkons aan de huiskamers van jacobus,Saskia van Uylenburchlaan1 te Oude Wetering, W2018/226</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bouwen van twee balkons aan de huiskamers van jacobus,Saskia van Uylenburchlaan1 te Oude Wetering, W2018/2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06</meta:user-defined>
    <meta:user-defined meta:name="OVERHEIDop.GmbID/DC.identifier">gmb-2019-1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R 1</meta:user-defined>
    <meta:user-defined meta:name="OVERHEIDop.woonplaats">Oude Wetering</meta:user-defined>
    <meta:user-defined meta:name="OVERHEIDop.straatnaam">Saskia van Uylenburch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37 469190</meta:user-defined>
    <meta:user-defined meta:name="OVERHEIDop.versieInformatie"/>
  </office:meta>
</office:document-meta>
</file>