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weg 1082, 2153 LN Nieuw-Vennep, het uitbreiden van een loods voor een agrarisch handelsbedrijf, zaak 2717971, OLO-nummer: 2687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59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9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9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1082, 2153 LN Nieuw-Vennep, het uitbreiden van een loods voor een agrarisch handelsbedrijf, zaak 2717971, OLO-nummer: 26879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597</meta:user-defined>
    <meta:user-defined meta:name="OVERHEIDop.GmbID/DC.identifier">gmb-2019-1105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N 1082</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94 476986</meta:user-defined>
    <meta:user-defined meta:name="OVERHEIDop.versieInformatie"/>
  </office:meta>
</office:document-meta>
</file>