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Solcamastraat 21B te Sumar, het gebruiken van een mobiele puinbreek installatie en vergroten van de opslag van puin/granulaat, asfalt e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1B te Sumar                                                                                               </text:p>
            <text:p text:style-name="common-al">Olo: 4311075</text:p>
            <text:p text:style-name="common-al">het gebruiken van een mobiele puinbreek installatie en vergroten van de opslag van puin/granulaat, asfalt en grond</text:p>
            <text:p text:style-name="common-al">Datum ontvangst: 30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59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Solcamastraat 21B te Sumar, het gebruiken van een mobiele puinbreek installatie en vergroten van de opslag van puin/granulaat, asfalt en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596</meta:user-defined>
    <meta:user-defined meta:name="OVERHEIDop.GmbID/DC.identifier">gmb-2019-110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D 21b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393 577430</meta:user-defined>
    <meta:user-defined meta:name="OVERHEIDop.versieInformatie"/>
  </office:meta>
</office:document-meta>
</file>