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15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plaatsen van de bestaande garages</text:p>
            <text:p text:style-name="common-al">Locatie: Beneden Oosterdiep 152, 9645 LJ  Veendam</text:p>
            <text:p text:style-name="last-al">Datum ontvangst: 23 april 2019 (zaaknummer 7603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059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9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9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eneden Oosterdiep 15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93</meta:user-defined>
    <meta:user-defined meta:name="OVERHEIDop.GmbID/DC.identifier">gmb-2019-110593</meta:user-defined>
    <meta:user-defined meta:name="OVERHEID.TaxonomieBeleidsagenda/OVERHEID.category">Huisvesting | Organisatie en beleid</meta:user-defined>
    <meta:user-defined meta:name="OVERHEIDop.referentienummer">76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LJ 152 11</meta:user-defined>
    <meta:user-defined meta:name="OVERHEIDop.woonplaats">Veendam</meta:user-defined>
    <meta:user-defined meta:name="OVERHEIDop.straatnaam">Beneden Oo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469 570537</meta:user-defined>
    <meta:user-defined meta:name="OVERHEIDop.versieInformatie"/>
  </office:meta>
</office:document-meta>
</file>