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209, het bouwen van een woning Van Wulfften Palthestraat 31 te Almelo, 3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59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9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9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209, het bouwen van een woning Van Wulfften Palthestraat 31 te Almelo,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92</meta:user-defined>
    <meta:user-defined meta:name="OVERHEIDop.GmbID/DC.identifier">gmb-2019-11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09.77 486876.36</meta:user-defined>
    <meta:user-defined meta:name="OVERHEIDop.versieInformatie"/>
  </office:meta>
</office:document-meta>
</file>