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ylp 18 (De Klamp kavel K16), (11031522) bouwen van een woning, verzenddatum 2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9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Wylp 18 (De Klamp kavel K16), (11031522) bouwen van een woning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91</meta:user-defined>
    <meta:user-defined meta:name="OVERHEIDop.GmbID/DC.identifier">gmb-2019-110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Wyl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15 575980</meta:user-defined>
    <meta:user-defined meta:name="OVERHEIDop.versieInformatie"/>
  </office:meta>
</office:document-meta>
</file>