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Gangboord (sectie H nr. 1116 en 1700), 6051 -- te Maasbracht / Maasgouw / verzonden op 4 januari 2019 / het kappen en herplanten van 2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5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Gangboord (sectie H nr. 1116 en 1700), 6051 -- te Maasbracht / Maasgouw / verzonden op 4 januari 2019 / het kappen en herplanten van 2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059</meta:user-defined>
    <meta:user-defined meta:name="OVERHEIDop.GmbID/DC.identifier">gmb-2019-110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