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erloseweg 2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23 in Geldrop</text:p>
            <text:p text:style-name="common-al">Datum ontvangst: 2 mei 2019</text:p>
            <text:p text:style-name="common-al">Omschrijving: het verbouwen van een boerderij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Monument</text:p>
              </text:list-item>
            </text:list>
            <text:p text:style-name="common-al">Zaaknummer: 2019035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058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8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8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Mierloseweg 23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0589</meta:user-defined>
    <meta:user-defined meta:name="OVERHEIDop.GmbID/DC.identifier">gmb-2019-110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JA 23</meta:user-defined>
    <meta:user-defined meta:name="OVERHEID.PostcodeHuisnummer/OVERHEIDop.postcodeHuisnummer">5667KT 2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329.25 381870.09</meta:user-defined>
    <meta:user-defined meta:name="OVERHEID.EPSG28992/DC.spatial">167432.07 383501</meta:user-defined>
    <meta:user-defined meta:name="OVERHEIDop.versieInformatie"/>
  </office:meta>
</office:document-meta>
</file>