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, (11031486) houden van het evenement Promised Land Festival, verzenddatum 2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8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8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oene Ster, (11031486) houden van het evenement Promised Land Festival, verzenddatum 2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88</meta:user-defined>
    <meta:user-defined meta:name="OVERHEIDop.GmbID/DC.identifier">gmb-2019-110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38 581209</meta:user-defined>
    <meta:user-defined meta:name="OVERHEIDop.versieInformatie"/>
  </office:meta>
</office:document-meta>
</file>